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4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4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440259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1cm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440259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e1501" officeooo:paragraph-rsid="003e1501" style:text-blinking="false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bold" officeooo:rsid="00429ea4" officeooo:paragraph-rsid="00440259" style:text-blinking="false" fo:background-color="transparent" style:font-name-asian="Verdana" style:font-size-asian="11pt" style:language-asian="es" style:country-asian="AR" style:font-weight-asian="bold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Text_20_body_20__28_user_29_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bold" officeooo:rsid="0029e6a7" officeooo:paragraph-rsid="00440259" style:text-blinking="false" fo:background-color="#ffffff" style:font-name-asian="Verdana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9ea28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e1501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40259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a0fef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440259" style:text-blinking="false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49ea28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3e1501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ize="11pt" fo:letter-spacing="normal" fo:language="es" fo:country="SV" fo:font-style="normal" style:text-underline-style="none" fo:font-weight="normal" officeooo:rsid="002abeb9" style:text-blinking="fals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2abeb9" style:text-blinking="false" fo:background-color="transparent" loext:char-shading-value="0" style:font-name-asian="Times New Roman" style:font-size-asian="11pt" style:language-asian="es" style:country-asian="AR" style:font-weight-asian="normal" style:font-name-complex="Verdana" style:font-size-complex="11pt" style:language-complex="ar" style:country-complex="SA" style:font-weight-complex="normal"/>
    </style:style>
    <style:style style:name="T12" style:family="text">
      <style:text-properties officeooo:rsid="0046b05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span text:style-name="T3">La Comisión de </text:span><text:span text:style-name="T7">Presupuesto y Hacienda</text:span><text:span text:style-name="T3"> ha considerado el proyecto de </text:span><text:span text:style-name="T7">L</text:span><text:span text:style-name="T8">ey </text:span><text:span text:style-name="T7">N°</text:span><text:span text:style-name="T9">39773 CD-UCR-FPCS </text:span><text:span text:style-name="T4">del diputado Basile, p</text:span><text:span text:style-name="T6">or el cual se declara Patrimonio Arquitectónico, Histórico y Cultural de la Provincia, al edificio Centro Español y Biblioteca Popular de Santa Fe</text:span><text:span text:style-name="T3">; </text:span><text:span text:style-name="T5">que cuenta con dictamen de la Comisión de Cultura y Medios de Comunicación Social;</text:span><text:span text:style-name="T3"> </text:span><text:span text:style-name="T10">y,</text:span><text:span text:style-name="T11"> por las razones expuestas en los fundamentos y las que podrá dar el miembro informante, esta Comisión ha resuelto adherir al mismo, aconsejando su aprobación.</text:span></text:p>
      <text:p text:style-name="P10"/>
      <text:p text:style-name="P12">SALA DE LA COMISIÓN, <text:span text:style-name="T12">11 de Marzo de 2021.</text:span></text:p>
      <text:p text:style-name="P12"/>
      <text:p text:style-name="P14">FIRMANTES: BASTIA</text:p>
      <text:p text:style-name="P13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2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4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4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1 – Año Del Centenario De La Reforma De La Constitución De La Provincia De Santa Fe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39:43.101741630</dc:date>
    <meta:print-date>2020-09-09T17:33:04.092322678</meta:print-date>
    <meta:editing-cycles>90</meta:editing-cycles>
    <meta:editing-duration>PT2H52M26S</meta:editing-duration>
    <meta:generator>LibreOffice/6.0.7.3$Linux_X86_64 LibreOffice_project/00m0$Build-3</meta:generator>
    <meta:document-statistic meta:table-count="1" meta:image-count="2" meta:object-count="0" meta:page-count="1" meta:paragraph-count="10" meta:word-count="152" meta:character-count="952" meta:non-whitespace-character-count="802"/>
  </office:meta>
</office:document-meta>
</file>